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80808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visibility="hidden" presentation:background-visible="true" presentation:background-objects-visible="true" draw:fill="solid" draw:fill-color="#808080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ffffff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212cm" svg:stroke-color="#ffffff" draw:marker-end="msArrowEnd_20_5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93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top" draw:auto-grow-height="true" draw:auto-grow-width="false" fo:min-height="2.91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00%" fo:text-indent="0cm" style:writing-mode="lr-tb"/>
    </style:style>
    <style:style style:name="P6" style:family="paragraph">
      <style:paragraph-properties fo:margin-left="0cm" fo:margin-right="0cm" fo:line-height="100%" fo:text-indent="0cm"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 style:writing-mode="lr-tb" style:font-independent-line-spacing="true"/>
      <style:text-properties fo:font-size="36pt" style:font-size-asian="36pt" style:font-size-complex="36pt"/>
    </style:style>
    <style:style style:name="P9" style:family="paragraph">
      <style:paragraph-properties fo:margin-left="0cm" fo:margin-right="0cm" fo:line-height="100%" fo:text-indent="0cm" style:writing-mode="lr-tb" style:font-independent-line-spacing="true"/>
      <style:text-properties fo:font-size="80pt" style:font-size-asian="80pt" style:font-size-complex="80pt"/>
    </style:style>
    <style:style style:name="T1" style:family="text">
      <style:text-properties fo:color="#000000" fo:language="en" fo:country="GB" style:language-asian="en" style:country-asian="GB" style:language-complex="en" style:country-complex="GB"/>
    </style:style>
    <style:style style:name="T2" style:family="text">
      <style:text-properties fo:color="#ff6600" fo:font-size="14pt" fo:language="en" fo:country="GB" fo:font-weight="bold" style:font-size-asian="14pt" style:language-asian="en" style:country-asian="GB" style:font-weight-asian="bold" style:font-size-complex="14pt" style:language-complex="en" style:country-complex="GB" style:font-weight-complex="bold"/>
    </style:style>
    <style:style style:name="T3" style:family="text">
      <style:text-properties fo:language="en" fo:country="GB" style:language-asian="en" style:country-asian="GB" style:language-complex="en" style:country-complex="GB"/>
    </style:style>
    <style:style style:name="T4" style:family="text">
      <style:text-properties fo:color="#ffffff" fo:font-size="96pt" fo:language="en" fo:country="GB" style:font-size-asian="96pt" style:language-asian="en" style:country-asian="GB" style:font-size-complex="96pt" style:language-complex="en" style:country-complex="GB"/>
    </style:style>
    <style:style style:name="T5" style:family="text">
      <style:text-properties fo:color="#ffffff" fo:font-family="'Arial Black'" style:font-family-generic="swiss" style:font-pitch="variable" fo:font-size="36pt" fo:language="en" fo:country="GB" style:font-size-asian="36pt" style:language-asian="en" style:country-asian="GB" style:font-size-complex="36pt" style:language-complex="en" style:country-complex="GB"/>
    </style:style>
    <style:style style:name="T6" style:family="text">
      <style:text-properties fo:color="#ffffff" fo:font-family="'Arial Black'" style:font-family-generic="swiss" style:font-pitch="variable" fo:font-size="40pt" fo:language="en" fo:country="GB" style:font-size-asian="40pt" style:language-asian="en" style:country-asian="GB" style:font-size-complex="40pt" style:language-complex="en" style:country-complex="GB"/>
    </style:style>
    <style:style style:name="T7" style:family="text">
      <style:text-properties fo:color="#ff0000" fo:font-size="96pt" fo:language="en" fo:country="GB" style:font-size-asian="96pt" style:language-asian="en" style:country-asian="GB" style:font-size-complex="96pt" style:language-complex="en" style:country-complex="GB"/>
    </style:style>
    <style:style style:name="T8" style:family="text">
      <style:text-properties fo:color="#ff0000" fo:font-family="'Arial Black'" style:font-family-generic="swiss" style:font-pitch="variable" fo:font-size="54pt" fo:language="en" fo:country="GB" style:font-size-asian="54pt" style:language-asian="en" style:country-asian="GB" style:font-size-complex="54pt" style:language-complex="en" style:country-complex="GB"/>
    </style:style>
    <style:style style:name="T9" style:family="text">
      <style:text-properties fo:color="#ffffff" fo:font-size="80pt" fo:language="en" fo:country="GB" style:font-size-asian="80pt" style:language-asian="en" style:country-asian="GB" style:font-size-complex="80pt" style:language-complex="en" style:country-complex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Arial Black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59cm" svg:height="4.198cm" svg:x="1.905cm" svg:y="2.999cm" presentation:class="title" presentation:user-transformed="true">
          <draw:text-box>
            <text:list text:style-name="L1">
              <text:list-header>
                <text:p text:style-name="P1"><text:span text:style-name="T1">Troubleshooting Division</text:span><text:span text:style-name="T1"><text:line-break/></text:span><text:span text:style-name="T2">www.pedagonet.com</text:span></text:p>
              </text:list-header>
            </text:list>
          </draw:text-box>
        </draw:frame>
        <draw:frame presentation:style-name="pr2" draw:text-style-name="P2" draw:layer="layout" svg:width="17.78cm" svg:height="1.615cm" svg:x="5.715cm" svg:y="10.795cm" presentation:class="subtitle" presentation:user-transformed="true">
          <draw:text-box>
            <text:list text:style-name="L2">
              <text:list-header>
                <text:p text:style-name="P3"><text:span text:style-name="T3"><text:s text:c="37"/>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1.59cm" svg:height="3.175cm" svg:x="1.905cm" svg:y="0.422cm" presentation:class="title" presentation:user-transformed="true">
          <draw:text-box>
            <text:list text:style-name="L1">
              <text:list-header>
                <text:p text:style-name="P4"><text:span text:style-name="T3">Divide large number</text:span></text:p>
              </text:list-header>
            </text:list>
          </draw:text-box>
        </draw:frame>
        <draw:custom-shape draw:style-name="gr2" draw:text-style-name="P6" draw:layer="layout" svg:width="12.635cm" svg:height="4.325cm" svg:x="10.372cm" svg:y="5.292cm">
          <text:list text:style-name="L3">
            <text:list-header>
              <text:p text:style-name="P5"><text:span text:style-name="T4">31) 171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4.014cm" svg:y1="6.152cm" svg:x2="23.116cm" svg:y2="6.156cm">
          <text:p/>
        </draw:line>
        <draw:custom-shape draw:style-name="gr4" draw:text-style-name="P8" draw:layer="layout" svg:width="17.006cm" svg:height="4.833cm" svg:x="6.985cm" svg:y="10.795cm">
          <text:list text:style-name="L4">
            <text:list-item>
              <text:p text:style-name="P5"><text:span text:style-name="T5"><text:s/></text:span><text:span text:style-name="T5">31 does not go into 1</text:span></text:p>
            </text:list-item>
            <text:list-item>
              <text:p text:style-name="P5"><text:span text:style-name="T5"><text:s/></text:span><text:span text:style-name="T5">31 does not go into 17</text:span></text:p>
            </text:list-item>
            <text:list-item>
              <text:p text:style-name="P5"><text:span text:style-name="T5"><text:s/></text:span><text:span text:style-name="T5">31 goes into 171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43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1.59cm" svg:height="3.175cm" svg:x="1.905cm" svg:y="0.422cm" presentation:class="title" presentation:user-transformed="true">
          <draw:text-box>
            <text:list text:style-name="L1">
              <text:list-header>
                <text:p text:style-name="P4"><text:span text:style-name="T3">Divide large numbers</text:span></text:p>
              </text:list-header>
            </text:list>
          </draw:text-box>
        </draw:frame>
        <draw:custom-shape draw:style-name="gr5" draw:text-style-name="P6" draw:layer="layout" svg:width="12.635cm" svg:height="4.325cm" svg:x="10.372cm" svg:y="5.292cm">
          <text:list text:style-name="L3">
            <text:list-header>
              <text:p text:style-name="P5"><text:span text:style-name="T4">31) 171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4.014cm" svg:y1="6.152cm" svg:x2="23.116cm" svg:y2="6.156cm">
          <text:p/>
        </draw:line>
        <draw:custom-shape draw:style-name="gr6" draw:text-style-name="P6" xml:id="id1" draw:id="id1" draw:layer="layout" svg:width="17.575cm" svg:height="5.34cm" svg:x="6.985cm" svg:y="10.795cm">
          <text:list text:style-name="L3">
            <text:list-item>
              <text:p text:style-name="P5"><text:span text:style-name="T6">To discover your first</text:span></text:p>
            </text:list-item>
            <text:list-item>
              <text:p text:style-name="P5"><text:span text:style-name="T6">number, <text:s/>cover the 1 </text:span></text:p>
            </text:list-item>
            <text:list-item>
              <text:p text:style-name="P5"><text:span text:style-name="T6">in 31 and the 1 in 171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2" draw:id="id2" draw:layer="layout" svg:width="1.27cm" svg:height="2.54cm" svg:x="12.488cm" svg:y="6.3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3" draw:id="id3" draw:layer="layout" svg:width="1.27cm" svg:height="2.54cm" svg:x="19.473cm" svg:y="6.3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43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2" draw:layer="layout" svg:width="21.59cm" svg:height="3.175cm" svg:x="1.905cm" svg:y="0.422cm" presentation:class="title" presentation:user-transformed="true">
          <draw:text-box>
            <text:list text:style-name="L1">
              <text:list-header>
                <text:p text:style-name="P4"><text:span text:style-name="T3">Divide large numbers</text:span></text:p>
              </text:list-header>
            </text:list>
          </draw:text-box>
        </draw:frame>
        <draw:custom-shape draw:style-name="gr8" draw:text-style-name="P6" draw:layer="layout" svg:width="12.635cm" svg:height="4.325cm" svg:x="10.372cm" svg:y="5.292cm">
          <text:list text:style-name="L3">
            <text:list-header>
              <text:p text:style-name="P5"><text:span text:style-name="T4">31) 171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4.014cm" svg:y1="6.152cm" svg:x2="23.116cm" svg:y2="6.156cm">
          <text:p/>
        </draw:line>
        <draw:custom-shape draw:style-name="gr9" draw:text-style-name="P6" xml:id="id4" draw:id="id4" draw:layer="layout" svg:width="19.836cm" svg:height="1.954cm" svg:x="5.31cm" svg:y="11.684cm">
          <text:list text:style-name="L3">
            <text:list-item>
              <text:p text:style-name="P5"><text:span text:style-name="T6">How many 3s go into 17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27cm" svg:height="2.54cm" svg:x="12.488cm" svg:y="6.3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27cm" svg:height="2.54cm" svg:x="19.473cm" svg:y="6.3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43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1.59cm" svg:height="3.175cm" svg:x="1.905cm" svg:y="0.422cm" presentation:class="title" presentation:user-transformed="true">
          <draw:text-box>
            <text:list text:style-name="L1">
              <text:list-header>
                <text:p text:style-name="P4"><text:span text:style-name="T3">Divide large numbers</text:span></text:p>
              </text:list-header>
            </text:list>
          </draw:text-box>
        </draw:frame>
        <draw:custom-shape draw:style-name="gr10" draw:text-style-name="P6" draw:layer="layout" svg:width="12.635cm" svg:height="4.325cm" svg:x="10.372cm" svg:y="6.138cm">
          <text:list text:style-name="L3">
            <text:list-header>
              <text:p text:style-name="P5"><text:span text:style-name="T4">31) 171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4.014cm" svg:y1="6.998cm" svg:x2="23.116cm" svg:y2="7.003cm">
          <text:p/>
        </draw:line>
        <draw:custom-shape draw:style-name="gr11" draw:text-style-name="P6" xml:id="id5" draw:id="id5" draw:layer="layout" svg:width="19.137cm" svg:height="3.647cm" svg:x="5.159cm" svg:y="11.501cm">
          <text:list text:style-name="L3">
            <text:list-header>
              <text:p text:style-name="P5"><text:span text:style-name="T6">Place the number above</text:span></text:p>
              <text:p text:style-name="P5"><text:span text:style-name="T6">the 1, not above the 7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6" xml:id="id6" draw:id="id6" draw:layer="layout" svg:width="2.195cm" svg:height="4.325cm" svg:x="19.262cm" svg:y="2.54cm">
          <text:list text:style-name="L5">
            <text:list-header>
              <text:p text:style-name="P5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43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1.59cm" svg:height="3.175cm" svg:x="1.905cm" svg:y="0.422cm" presentation:class="title" presentation:user-transformed="true">
          <draw:text-box>
            <text:list text:style-name="L1">
              <text:list-header>
                <text:p text:style-name="P4"><text:span text:style-name="T3">Divide large numbers</text:span></text:p>
              </text:list-header>
            </text:list>
          </draw:text-box>
        </draw:frame>
        <draw:custom-shape draw:style-name="gr13" draw:text-style-name="P6" draw:layer="layout" svg:width="12.635cm" svg:height="4.325cm" svg:x="10.372cm" svg:y="6.138cm">
          <text:list text:style-name="L3">
            <text:list-header>
              <text:p text:style-name="P5"><text:span text:style-name="T4">31) 171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4.014cm" svg:y1="6.998cm" svg:x2="23.116cm" svg:y2="7.003cm">
          <text:p/>
        </draw:line>
        <draw:custom-shape draw:style-name="gr14" draw:text-style-name="P6" xml:id="id7" draw:id="id7" draw:layer="layout" svg:width="14.751cm" svg:height="5.34cm" svg:x="6.985cm" svg:y="11.43cm">
          <text:list text:style-name="L3">
            <text:list-header>
              <text:p text:style-name="P5"><text:span text:style-name="T6">Multiply the 5 x 31</text:span></text:p>
              <text:p text:style-name="P5"><text:span text:style-name="T6">and place it under</text:span></text:p>
            </text:list-header>
            <text:list-item>
              <text:p text:style-name="P5"><text:span text:style-name="T6">the 171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6" draw:layer="layout" svg:width="2.195cm" svg:height="4.325cm" svg:x="19.262cm" svg:y="2.54cm">
          <text:list text:style-name="L5">
            <text:list-header>
              <text:p text:style-name="P5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6" draw:text-style-name="P7" xml:id="id8" draw:id="id8" draw:layer="layout" svg:width="5.714cm" svg:height="2.142cm" svg:x="13.547cm" svg:y="4.854cm" svg:viewBox="0 0 5715 2143" draw:points="0,2143 5715,0">
          <text:p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43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59cm" svg:height="3.175cm" svg:x="1.905cm" svg:y="0.422cm" presentation:class="title" presentation:user-transformed="true">
          <draw:text-box>
            <text:list text:style-name="L1">
              <text:list-header>
                <text:p text:style-name="P4"><text:span text:style-name="T3">Divide large numbers</text:span></text:p>
              </text:list-header>
            </text:list>
          </draw:text-box>
        </draw:frame>
        <draw:custom-shape draw:style-name="gr17" draw:text-style-name="P6" draw:layer="layout" svg:width="12.635cm" svg:height="4.325cm" svg:x="10.372cm" svg:y="6.138cm">
          <text:list text:style-name="L3">
            <text:list-header>
              <text:p text:style-name="P5"><text:span text:style-name="T4">31) 171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4.014cm" svg:y1="6.998cm" svg:x2="23.116cm" svg:y2="7.003cm">
          <text:p/>
        </draw:line>
        <draw:custom-shape draw:style-name="gr18" draw:text-style-name="P6" xml:id="id9" draw:id="id9" draw:layer="layout" svg:width="3.042cm" svg:height="4.833cm" svg:x="6.985cm" svg:y="10.971cm">
          <text:list text:style-name="L5">
            <text:list-header>
              <text:p text:style-name="P5"><text:span text:style-name="T8">31</text:span></text:p>
              <text:p text:style-name="P5"><text:span text:style-name="T8">x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6" draw:layer="layout" svg:width="2.195cm" svg:height="4.325cm" svg:x="19.262cm" svg:y="2.54cm">
          <text:list text:style-name="L5">
            <text:list-header>
              <text:p text:style-name="P5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7" draw:layer="layout" svg:x1="13.547cm" svg:y1="6.997cm" svg:x2="19.262cm" svg:y2="4.854cm">
          <text:p/>
        </draw:line>
        <draw:polyline draw:style-name="gr3" draw:text-style-name="P7" xml:id="id10" draw:id="id10" draw:layer="layout" svg:width="3.597cm" svg:height="0.004cm" svg:x="6.562cm" svg:y="15.663cm" svg:viewBox="0 0 3598 5" draw:points="0,0 3598,5">
          <text:p/>
        </draw:polyline>
        <draw:custom-shape draw:style-name="gr20" draw:text-style-name="P6" xml:id="id11" draw:id="id11" draw:layer="layout" svg:width="3.321cm" svg:height="1.954cm" svg:x="6.562cm" svg:y="15.875cm">
          <text:list text:style-name="L3">
            <text:list-header>
              <text:p text:style-name="P5"><text:span text:style-name="T6">15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6" xml:id="id12" draw:id="id12" draw:layer="layout" svg:width="5.582cm" svg:height="4.325cm" svg:x="15.875cm" svg:y="9.313cm">
          <text:list text:style-name="L5">
            <text:list-header>
              <text:p text:style-name="P5"><text:span text:style-name="T7">151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2" draw:text-style-name="P7" xml:id="id13" draw:id="id13" draw:layer="layout" svg:width="8.042cm" svg:height="0.003cm" svg:x="14.817cm" svg:y="12.912cm" svg:viewBox="0 0 8043 4" draw:points="0,0 8043,4">
          <text:p/>
        </draw:polyline>
        <draw:polyline draw:style-name="gr22" draw:text-style-name="P7" xml:id="id14" draw:id="id14" draw:layer="layout" svg:width="1.481cm" svg:height="0.004cm" svg:x="14.605cm" svg:y="11.853cm" svg:viewBox="0 0 1482 5" draw:points="0,0 1482,5">
          <text:p/>
        </draw:polyline>
        <draw:custom-shape draw:style-name="gr23" draw:text-style-name="P6" xml:id="id15" draw:id="id15" draw:layer="layout" svg:width="3.889cm" svg:height="4.325cm" svg:x="17.568cm" svg:y="12.912cm">
          <text:list text:style-name="L5">
            <text:list-header>
              <text:p text:style-name="P5"><text:span text:style-name="T7">20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4" draw:text-style-name="P7" xml:id="id16" draw:id="id16" draw:layer="layout" svg:width="0.004cm" svg:height="2.539cm" svg:x="22.013cm" svg:y="10.16cm" svg:viewBox="0 0 5 2540" draw:points="0,0 5,2540">
          <text:p/>
        </draw:polyline>
        <draw:custom-shape draw:style-name="gr25" draw:text-style-name="P6" xml:id="id17" draw:id="id17" draw:layer="layout" svg:width="2.195cm" svg:height="4.325cm" svg:x="21.167cm" svg:y="12.912cm">
          <text:list text:style-name="L5">
            <text:list-header>
              <text:p text:style-name="P5"><text:span text:style-name="T7">9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43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1.59cm" svg:height="3.175cm" svg:x="1.905cm" svg:y="0.422cm" presentation:class="title" presentation:user-transformed="true">
          <draw:text-box>
            <text:list text:style-name="L1">
              <text:list-header>
                <text:p text:style-name="P4"><text:span text:style-name="T3">Divide large numbers</text:span></text:p>
              </text:list-header>
            </text:list>
          </draw:text-box>
        </draw:frame>
        <draw:custom-shape draw:style-name="gr26" draw:text-style-name="P6" draw:layer="layout" svg:width="12.635cm" svg:height="4.325cm" svg:x="11.43cm" svg:y="5.08cm">
          <text:list text:style-name="L3">
            <text:list-header>
              <text:p text:style-name="P5"><text:span text:style-name="T4">31) 171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5.072cm" svg:y1="5.94cm" svg:x2="24.174cm" svg:y2="5.944cm">
          <text:p/>
        </draw:line>
        <draw:custom-shape draw:style-name="gr27" draw:text-style-name="P6" xml:id="id18" draw:id="id18" draw:layer="layout" svg:width="0.502cm" svg:height="4.833cm" svg:x="6.985cm" svg:y="10.971cm">
          <text:list text:style-name="L5">
            <text:list-header>
              <text:p text:style-name="P5"><text:span text:style-name="T8"/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6" draw:layer="layout" svg:width="2.195cm" svg:height="4.325cm" svg:x="20.32cm" svg:y="1.482cm">
          <text:list text:style-name="L3">
            <text:list-header>
              <text:p text:style-name="P5"><text:span text:style-name="T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6" xml:id="id19" draw:id="id19" draw:layer="layout" svg:width="5.582cm" svg:height="4.325cm" svg:x="16.933cm" svg:y="8.255cm">
          <text:list text:style-name="L3">
            <text:list-header>
              <text:p text:style-name="P5"><text:span text:style-name="T4">151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2" draw:text-style-name="P7" xml:id="id20" draw:id="id20" draw:layer="layout" svg:width="8.042cm" svg:height="0.004cm" svg:x="15.875cm" svg:y="11.853cm" svg:viewBox="0 0 8043 5" draw:points="0,0 8043,5">
          <text:p/>
        </draw:polyline>
        <draw:polyline draw:style-name="gr22" draw:text-style-name="P7" xml:id="id21" draw:id="id21" draw:layer="layout" svg:width="1.481cm" svg:height="0.003cm" svg:x="15.663cm" svg:y="10.795cm" svg:viewBox="0 0 1482 4" draw:points="0,0 1482,4">
          <text:p/>
        </draw:polyline>
        <draw:custom-shape draw:style-name="gr30" draw:text-style-name="P6" xml:id="id22" draw:id="id22" draw:layer="layout" svg:width="3.889cm" svg:height="4.325cm" svg:x="18.627cm" svg:y="11.853cm">
          <text:list text:style-name="L3">
            <text:list-header>
              <text:p text:style-name="P5"><text:span text:style-name="T4">20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4" draw:text-style-name="P7" xml:id="id23" draw:id="id23" draw:layer="layout" svg:width="0.003cm" svg:height="2.539cm" svg:x="23.072cm" svg:y="9.102cm" svg:viewBox="0 0 4 2540" draw:points="0,0 4,2540">
          <text:p/>
        </draw:polyline>
        <draw:custom-shape draw:style-name="gr31" draw:text-style-name="P6" xml:id="id24" draw:id="id24" draw:layer="layout" svg:width="2.195cm" svg:height="4.325cm" svg:x="22.225cm" svg:y="11.853cm">
          <text:list text:style-name="L3">
            <text:list-header>
              <text:p text:style-name="P5"><text:span text:style-name="T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6" draw:layer="layout" svg:width="11.329cm" svg:height="7.033cm" svg:x="5.08cm" svg:y="12.021cm">
          <text:list text:style-name="L3">
            <text:list-header>
              <text:p text:style-name="P5"><text:span text:style-name="T6">Cover the 1 in 31 and the 9 in 209</text:span></text:p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481cm" svg:height="2.54cm" svg:x="13.547cm" svg:y="6.13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82cm" svg:height="2.54cm" svg:x="22.648cm" svg:y="12.9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/>
                  <anim:animate smil:dur="0.5s" smil:fill="hold" smil:targetElement="id2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/>
                  <anim:animate smil:dur="0.5s" smil:fill="hold" smil:targetElement="id24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43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1.59cm" svg:height="3.175cm" svg:x="1.905cm" svg:y="0.422cm" presentation:class="title" presentation:user-transformed="true">
          <draw:text-box>
            <text:list text:style-name="L1">
              <text:list-header>
                <text:p text:style-name="P4"><text:span text:style-name="T3">Divide large numbers</text:span></text:p>
              </text:list-header>
            </text:list>
          </draw:text-box>
        </draw:frame>
        <draw:custom-shape draw:style-name="gr33" draw:text-style-name="P6" draw:layer="layout" svg:width="12.635cm" svg:height="4.325cm" svg:x="11.43cm" svg:y="5.08cm">
          <text:list text:style-name="L3">
            <text:list-header>
              <text:p text:style-name="P5"><text:span text:style-name="T4">31) 171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5.072cm" svg:y1="5.94cm" svg:x2="24.174cm" svg:y2="5.944cm">
          <text:p/>
        </draw:line>
        <draw:custom-shape draw:style-name="gr34" draw:text-style-name="P6" xml:id="id25" draw:id="id25" draw:layer="layout" svg:width="0.502cm" svg:height="4.833cm" svg:x="6.985cm" svg:y="10.971cm">
          <text:list text:style-name="L5">
            <text:list-header>
              <text:p text:style-name="P5"><text:span text:style-name="T8"/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6" draw:layer="layout" svg:width="2.195cm" svg:height="4.325cm" svg:x="20.32cm" svg:y="1.482cm">
          <text:list text:style-name="L3">
            <text:list-header>
              <text:p text:style-name="P5"><text:span text:style-name="T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6" xml:id="id26" draw:id="id26" draw:layer="layout" svg:width="5.582cm" svg:height="4.325cm" svg:x="16.933cm" svg:y="8.255cm">
          <text:list text:style-name="L3">
            <text:list-header>
              <text:p text:style-name="P5"><text:span text:style-name="T4">151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2" draw:text-style-name="P7" xml:id="id27" draw:id="id27" draw:layer="layout" svg:width="8.042cm" svg:height="0.004cm" svg:x="15.875cm" svg:y="11.853cm" svg:viewBox="0 0 8043 5" draw:points="0,0 8043,5">
          <text:p/>
        </draw:polyline>
        <draw:polyline draw:style-name="gr22" draw:text-style-name="P7" xml:id="id28" draw:id="id28" draw:layer="layout" svg:width="1.481cm" svg:height="0.003cm" svg:x="15.663cm" svg:y="10.795cm" svg:viewBox="0 0 1482 4" draw:points="0,0 1482,4">
          <text:p/>
        </draw:polyline>
        <draw:custom-shape draw:style-name="gr37" draw:text-style-name="P6" xml:id="id29" draw:id="id29" draw:layer="layout" svg:width="3.889cm" svg:height="4.325cm" svg:x="18.627cm" svg:y="11.853cm">
          <text:list text:style-name="L3">
            <text:list-header>
              <text:p text:style-name="P5"><text:span text:style-name="T4">20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4" draw:text-style-name="P7" xml:id="id30" draw:id="id30" draw:layer="layout" svg:width="0.003cm" svg:height="2.539cm" svg:x="23.072cm" svg:y="9.102cm" svg:viewBox="0 0 4 2540" draw:points="0,0 4,2540">
          <text:p/>
        </draw:polyline>
        <draw:custom-shape draw:style-name="gr38" draw:text-style-name="P6" xml:id="id31" draw:id="id31" draw:layer="layout" svg:width="2.195cm" svg:height="4.325cm" svg:x="22.225cm" svg:y="11.853cm">
          <text:list text:style-name="L3">
            <text:list-header>
              <text:p text:style-name="P5"><text:span text:style-name="T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6" draw:layer="layout" svg:width="11.329cm" svg:height="5.34cm" svg:x="5.08cm" svg:y="12.021cm">
          <text:list text:style-name="L3">
            <text:list-header>
              <text:p text:style-name="P5"><text:span text:style-name="T6">How many <text:s text:c="2"/>3s go into <text:s/>20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481cm" svg:height="2.54cm" svg:x="13.547cm" svg:y="6.13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82cm" svg:height="2.54cm" svg:x="22.648cm" svg:y="12.912cm">
          <text:p/>
          <draw:enhanced-geometry svg:viewBox="0 0 21600 21600" draw:type="rectangle" draw:enhanced-path="M 0 0 L 21600 0 21600 21600 0 21600 0 0 Z N"/>
        </draw:custom-shape>
        <draw:line draw:style-name="gr16" draw:text-style-name="P7" draw:layer="layout" svg:x1="13.123cm" svg:y1="8.89cm" svg:x2="18.627cm" svg:y2="13.758cm">
          <text:p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/>
                  <anim:animate smil:dur="0.5s" smil:fill="hold" smil:targetElement="id25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/>
                  <anim:animate smil:dur="0.5s" smil:fill="hold" smil:targetElement="id26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/>
                  <anim:animate smil:dur="0.5s" smil:fill="hold" smil:targetElement="id28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/>
                  <anim:animate smil:dur="0.5s" smil:fill="hold" smil:targetElement="id29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/>
                  <anim:animate smil:dur="0.5s" smil:fill="hold" smil:targetElement="id30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/>
                  <anim:animate smil:dur="0.5s" smil:fill="hold" smil:targetElement="id31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43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1.59cm" svg:height="3.175cm" svg:x="1.905cm" svg:y="0.422cm" presentation:class="title" presentation:user-transformed="true">
          <draw:text-box>
            <text:list text:style-name="L1">
              <text:list-header>
                <text:p text:style-name="P4"><text:span text:style-name="T3">Divide large numbers</text:span></text:p>
              </text:list-header>
            </text:list>
          </draw:text-box>
        </draw:frame>
        <draw:custom-shape draw:style-name="gr40" draw:text-style-name="P6" draw:layer="layout" svg:width="12.635cm" svg:height="4.325cm" svg:x="11.43cm" svg:y="5.08cm">
          <text:list text:style-name="L3">
            <text:list-header>
              <text:p text:style-name="P5"><text:span text:style-name="T4">31) 171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5.072cm" svg:y1="5.94cm" svg:x2="24.174cm" svg:y2="5.944cm">
          <text:p/>
        </draw:line>
        <draw:custom-shape draw:style-name="gr41" draw:text-style-name="P6" xml:id="id32" draw:id="id32" draw:layer="layout" svg:width="0.502cm" svg:height="4.833cm" svg:x="6.985cm" svg:y="10.971cm">
          <text:list text:style-name="L5">
            <text:list-header>
              <text:p text:style-name="P5"><text:span text:style-name="T8"/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6" draw:layer="layout" svg:width="2.195cm" svg:height="4.325cm" svg:x="20.32cm" svg:y="1.482cm">
          <text:list text:style-name="L3">
            <text:list-header>
              <text:p text:style-name="P5"><text:span text:style-name="T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6" xml:id="id33" draw:id="id33" draw:layer="layout" svg:width="5.582cm" svg:height="4.325cm" svg:x="16.933cm" svg:y="8.255cm">
          <text:list text:style-name="L3">
            <text:list-header>
              <text:p text:style-name="P5"><text:span text:style-name="T4">151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2" draw:text-style-name="P7" xml:id="id34" draw:id="id34" draw:layer="layout" svg:width="8.042cm" svg:height="0.004cm" svg:x="15.875cm" svg:y="11.853cm" svg:viewBox="0 0 8043 5" draw:points="0,0 8043,5">
          <text:p/>
        </draw:polyline>
        <draw:polyline draw:style-name="gr22" draw:text-style-name="P7" xml:id="id35" draw:id="id35" draw:layer="layout" svg:width="1.481cm" svg:height="0.003cm" svg:x="15.663cm" svg:y="10.795cm" svg:viewBox="0 0 1482 4" draw:points="0,0 1482,4">
          <text:p/>
        </draw:polyline>
        <draw:custom-shape draw:style-name="gr44" draw:text-style-name="P6" xml:id="id36" draw:id="id36" draw:layer="layout" svg:width="3.889cm" svg:height="4.325cm" svg:x="18.627cm" svg:y="11.853cm">
          <text:list text:style-name="L3">
            <text:list-header>
              <text:p text:style-name="P5"><text:span text:style-name="T4">20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4" draw:text-style-name="P7" xml:id="id37" draw:id="id37" draw:layer="layout" svg:width="0.003cm" svg:height="2.539cm" svg:x="23.072cm" svg:y="9.102cm" svg:viewBox="0 0 4 2540" draw:points="0,0 4,2540">
          <text:p/>
        </draw:polyline>
        <draw:custom-shape draw:style-name="gr45" draw:text-style-name="P6" xml:id="id38" draw:id="id38" draw:layer="layout" svg:width="2.195cm" svg:height="4.325cm" svg:x="22.225cm" svg:y="11.853cm">
          <text:list text:style-name="L3">
            <text:list-header>
              <text:p text:style-name="P5"><text:span text:style-name="T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6" draw:layer="layout" svg:width="11.329cm" svg:height="7.033cm" svg:x="5.08cm" svg:y="12.021cm">
          <text:list text:style-name="L3">
            <text:list-header>
              <text:p text:style-name="P5"><text:span text:style-name="T6">Place this</text:span></text:p>
              <text:p text:style-name="P5"><text:span text:style-name="T6">number near </text:span></text:p>
              <text:p text:style-name="P5"><text:span text:style-name="T6">the 5 in your quoti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481cm" svg:height="2.54cm" svg:x="13.547cm" svg:y="6.13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82cm" svg:height="2.54cm" svg:x="22.516cm" svg:y="12.96cm">
          <text:p/>
          <draw:enhanced-geometry svg:viewBox="0 0 21600 21600" draw:type="rectangle" draw:enhanced-path="M 0 0 L 21600 0 21600 21600 0 21600 0 0 Z N"/>
        </draw:custom-shape>
        <draw:line draw:style-name="gr16" draw:text-style-name="P7" draw:layer="layout" svg:x1="13.123cm" svg:y1="8.89cm" svg:x2="18.627cm" svg:y2="13.758cm">
          <text:p/>
        </draw:line>
        <draw:custom-shape draw:style-name="gr47" draw:text-style-name="P6" draw:layer="layout" svg:width="2.195cm" svg:height="4.325cm" svg:x="22.225cm" svg:y="1.482cm">
          <text:list text:style-name="L3">
            <text:list-header>
              <text:p text:style-name="P5"><text:span text:style-name="T4">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/>
                  <anim:animate smil:dur="0.5s" smil:fill="hold" smil:targetElement="id3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/>
                  <anim:animate smil:dur="0.5s" smil:fill="hold" smil:targetElement="id34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/>
                  <anim:animate smil:dur="0.5s" smil:fill="hold" smil:targetElement="id35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/>
                  <anim:animate smil:dur="0.5s" smil:fill="hold" smil:targetElement="id36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/>
                  <anim:animate smil:dur="0.5s" smil:fill="hold" smil:targetElement="id38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43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1.59cm" svg:height="3.175cm" svg:x="1.905cm" svg:y="0.422cm" presentation:class="title" presentation:user-transformed="true">
          <draw:text-box>
            <text:list text:style-name="L1">
              <text:list-header>
                <text:p text:style-name="P4"><text:span text:style-name="T3">Divide large numbers</text:span></text:p>
              </text:list-header>
            </text:list>
          </draw:text-box>
        </draw:frame>
        <draw:custom-shape draw:style-name="gr48" draw:text-style-name="P6" draw:layer="layout" svg:width="12.635cm" svg:height="4.325cm" svg:x="11.43cm" svg:y="5.08cm">
          <text:list text:style-name="L3">
            <text:list-header>
              <text:p text:style-name="P5"><text:span text:style-name="T4">31) 171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5.072cm" svg:y1="5.94cm" svg:x2="24.174cm" svg:y2="5.944cm">
          <text:p/>
        </draw:line>
        <draw:custom-shape draw:style-name="gr49" draw:text-style-name="P6" draw:layer="layout" svg:width="0.502cm" svg:height="4.833cm" svg:x="6.985cm" svg:y="10.971cm">
          <text:list text:style-name="L5">
            <text:list-header>
              <text:p text:style-name="P5"><text:span text:style-name="T8"/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6" draw:layer="layout" svg:width="2.195cm" svg:height="4.325cm" svg:x="20.32cm" svg:y="1.482cm">
          <text:list text:style-name="L3">
            <text:list-header>
              <text:p text:style-name="P5"><text:span text:style-name="T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6" draw:layer="layout" svg:width="5.582cm" svg:height="4.325cm" svg:x="16.933cm" svg:y="8.255cm">
          <text:list text:style-name="L3">
            <text:list-header>
              <text:p text:style-name="P5"><text:span text:style-name="T4">15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7" draw:layer="layout" svg:x1="15.875cm" svg:y1="11.853cm" svg:x2="23.918cm" svg:y2="11.858cm">
          <text:p/>
        </draw:line>
        <draw:line draw:style-name="gr22" draw:text-style-name="P7" draw:layer="layout" svg:x1="15.663cm" svg:y1="10.795cm" svg:x2="17.145cm" svg:y2="10.799cm">
          <text:p/>
        </draw:line>
        <draw:custom-shape draw:style-name="gr52" draw:text-style-name="P6" draw:layer="layout" svg:width="3.889cm" svg:height="4.325cm" svg:x="18.627cm" svg:y="11.853cm">
          <text:list text:style-name="L3">
            <text:list-header>
              <text:p text:style-name="P5"><text:span text:style-name="T4">2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7" draw:layer="layout" svg:x1="23.072cm" svg:y1="9.102cm" svg:x2="23.076cm" svg:y2="11.642cm">
          <text:p/>
        </draw:line>
        <draw:custom-shape draw:style-name="gr53" draw:text-style-name="P6" draw:layer="layout" svg:width="2.195cm" svg:height="4.325cm" svg:x="22.225cm" svg:y="11.853cm">
          <text:list text:style-name="L3">
            <text:list-header>
              <text:p text:style-name="P5"><text:span text:style-name="T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6" xml:id="id39" draw:id="id39" draw:layer="layout" svg:width="11.329cm" svg:height="3.647cm" svg:x="5.08cm" svg:y="12.021cm">
          <text:list text:style-name="L3">
            <text:list-header>
              <text:p text:style-name="P5"><text:span text:style-name="T6">Multiply </text:span></text:p>
              <text:p text:style-name="P5"><text:span text:style-name="T6">31 x 6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6" draw:text-style-name="P7" xml:id="id40" draw:id="id40" draw:layer="layout" svg:width="7.553cm" svg:height="3.708cm" svg:x="14.852cm" svg:y="3.434cm" svg:viewBox="0 0 7554 3709" draw:points="0,3709 7554,0">
          <text:p/>
        </draw:polyline>
        <draw:custom-shape draw:style-name="gr55" draw:text-style-name="P6" draw:layer="layout" svg:width="2.195cm" svg:height="4.325cm" svg:x="22.225cm" svg:y="1.482cm">
          <text:list text:style-name="L3">
            <text:list-header>
              <text:p text:style-name="P5"><text:span text:style-name="T4">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/>
                  <anim:animate smil:dur="0.5s" smil:fill="hold" smil:targetElement="id39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/>
                  <anim:animate smil:dur="0.5s" smil:fill="hold" smil:targetElement="id40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43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1.59cm" svg:height="3.175cm" svg:x="1.905cm" svg:y="0.422cm" presentation:class="title" presentation:user-transformed="true">
          <draw:text-box>
            <text:list text:style-name="L1">
              <text:list-header>
                <text:p text:style-name="P4"><text:span text:style-name="T3">Divide large numbers</text:span></text:p>
              </text:list-header>
            </text:list>
          </draw:text-box>
        </draw:frame>
        <draw:custom-shape draw:style-name="gr56" draw:text-style-name="P6" draw:layer="layout" svg:width="12.635cm" svg:height="4.325cm" svg:x="11.43cm" svg:y="5.08cm">
          <text:list text:style-name="L3">
            <text:list-header>
              <text:p text:style-name="P5"><text:span text:style-name="T4">31) 171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5.072cm" svg:y1="5.94cm" svg:x2="24.174cm" svg:y2="5.944cm">
          <text:p/>
        </draw:line>
        <draw:custom-shape draw:style-name="gr57" draw:text-style-name="P6" draw:layer="layout" svg:width="0.502cm" svg:height="4.833cm" svg:x="6.985cm" svg:y="10.971cm">
          <text:list text:style-name="L5">
            <text:list-header>
              <text:p text:style-name="P5"><text:span text:style-name="T8"/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6" draw:layer="layout" svg:width="2.195cm" svg:height="4.325cm" svg:x="20.32cm" svg:y="1.482cm">
          <text:list text:style-name="L3">
            <text:list-header>
              <text:p text:style-name="P5"><text:span text:style-name="T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6" draw:layer="layout" svg:width="5.582cm" svg:height="4.325cm" svg:x="16.933cm" svg:y="8.255cm">
          <text:list text:style-name="L3">
            <text:list-header>
              <text:p text:style-name="P5"><text:span text:style-name="T4">15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7" draw:layer="layout" svg:x1="15.875cm" svg:y1="11.853cm" svg:x2="23.918cm" svg:y2="11.858cm">
          <text:p/>
        </draw:line>
        <draw:line draw:style-name="gr22" draw:text-style-name="P7" draw:layer="layout" svg:x1="15.663cm" svg:y1="10.795cm" svg:x2="17.145cm" svg:y2="10.799cm">
          <text:p/>
        </draw:line>
        <draw:custom-shape draw:style-name="gr60" draw:text-style-name="P6" draw:layer="layout" svg:width="3.889cm" svg:height="4.325cm" svg:x="18.627cm" svg:y="11.43cm">
          <text:list text:style-name="L3">
            <text:list-header>
              <text:p text:style-name="P5"><text:span text:style-name="T4">2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7" draw:layer="layout" svg:x1="23.072cm" svg:y1="9.102cm" svg:x2="23.076cm" svg:y2="11.642cm">
          <text:p/>
        </draw:line>
        <draw:custom-shape draw:style-name="gr61" draw:text-style-name="P6" draw:layer="layout" svg:width="2.195cm" svg:height="4.325cm" svg:x="22.013cm" svg:y="11.43cm">
          <text:list text:style-name="L3">
            <text:list-header>
              <text:p text:style-name="P5"><text:span text:style-name="T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6" xml:id="id41" draw:id="id41" draw:layer="layout" svg:width="3.598cm" svg:height="4.833cm" svg:x="6.562cm" svg:y="9.948cm">
          <text:list text:style-name="L5">
            <text:list-header>
              <text:p text:style-name="P5"><text:span text:style-name="T8">31</text:span></text:p>
              <text:p text:style-name="P5"><text:span text:style-name="T8">x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7" draw:layer="layout" svg:x1="14.852cm" svg:y1="7.143cm" svg:x2="22.406cm" svg:y2="3.434cm">
          <text:p/>
        </draw:line>
        <draw:custom-shape draw:style-name="gr63" draw:text-style-name="P6" draw:layer="layout" svg:width="2.195cm" svg:height="4.325cm" svg:x="22.225cm" svg:y="1.482cm">
          <text:list text:style-name="L3">
            <text:list-header>
              <text:p text:style-name="P5"><text:span text:style-name="T4">6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2" draw:text-style-name="P7" xml:id="id42" draw:id="id42" draw:layer="layout" svg:width="3.598cm" svg:height="0.003cm" svg:x="6.138cm" svg:y="14.605cm" svg:viewBox="0 0 3599 4" draw:points="0,0 3599,4">
          <text:p/>
        </draw:polyline>
        <draw:custom-shape draw:style-name="gr64" draw:text-style-name="P6" xml:id="id43" draw:id="id43" draw:layer="layout" svg:width="4.312cm" svg:height="2.547cm" svg:x="5.08cm" svg:y="14.605cm">
          <text:list text:style-name="L5">
            <text:list-header>
              <text:p text:style-name="P5"><text:span text:style-name="T8">18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6" xml:id="id45" draw:id="id45" draw:layer="layout" svg:width="5.592cm" svg:height="4.325cm" svg:x="18.415cm" svg:y="13.97cm">
          <text:list text:style-name="L5">
            <text:list-header>
              <text:p text:style-name="P5"><text:span text:style-name="T7">186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6" draw:text-style-name="P7" xml:id="id44" draw:id="id44" draw:layer="layout" svg:width="7.83cm" svg:height="0.003cm" svg:x="10.372cm" svg:y="16.087cm" svg:viewBox="0 0 7831 4" draw:points="0,0 7831,4">
          <text:p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/>
                  <anim:animate smil:dur="0.5s" smil:fill="hold" smil:targetElement="id4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/>
                  <anim:animate smil:dur="0.5s" smil:fill="hold" smil:targetElement="id43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43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1.59cm" svg:height="3.175cm" svg:x="1.905cm" svg:y="0.422cm" presentation:class="title" presentation:user-transformed="true">
          <draw:text-box>
            <text:list text:style-name="L1">
              <text:list-header>
                <text:p text:style-name="P4"><text:span text:style-name="T3">Divide large numbers</text:span></text:p>
              </text:list-header>
            </text:list>
          </draw:text-box>
        </draw:frame>
        <draw:custom-shape draw:style-name="gr66" draw:text-style-name="P6" draw:layer="layout" svg:width="12.652cm" svg:height="4.325cm" svg:x="11.43cm" svg:y="5.08cm">
          <text:list text:style-name="L3">
            <text:list-header>
              <text:p text:style-name="P5"><text:span text:style-name="T9">31</text:span><text:span text:style-name="T4">) <text:s text:c="2"/></text:span><text:span text:style-name="T9">1719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7" draw:layer="layout" svg:x1="15.072cm" svg:y1="5.94cm" svg:x2="24.174cm" svg:y2="5.944cm">
          <text:p/>
        </draw:line>
        <draw:custom-shape draw:style-name="gr67" draw:text-style-name="P6" draw:layer="layout" svg:width="0.502cm" svg:height="4.833cm" svg:x="6.985cm" svg:y="10.971cm">
          <text:list text:style-name="L5">
            <text:list-header>
              <text:p text:style-name="P5"><text:span text:style-name="T8"/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9" draw:layer="layout" svg:width="2.204cm" svg:height="3.647cm" svg:x="20.294cm" svg:y="2.002cm">
          <text:list text:style-name="L3">
            <text:list-header>
              <text:p text:style-name="P5"><text:span text:style-name="T9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9" draw:layer="layout" svg:width="5.451cm" svg:height="3.647cm" svg:x="17.272cm" svg:y="7.874cm">
          <text:list text:style-name="L3">
            <text:list-header>
              <text:p text:style-name="P5"><text:span text:style-name="T9"><text:s/></text:span><text:span text:style-name="T9">15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7" draw:layer="layout" svg:x1="16.087cm" svg:y1="11.218cm" svg:x2="24.13cm" svg:y2="11.223cm">
          <text:p/>
        </draw:line>
        <draw:line draw:style-name="gr22" draw:text-style-name="P7" draw:layer="layout" svg:x1="15.875cm" svg:y1="9.948cm" svg:x2="17.357cm" svg:y2="9.953cm">
          <text:p/>
        </draw:line>
        <draw:custom-shape draw:style-name="gr70" draw:text-style-name="P9" draw:layer="layout" svg:width="4.037cm" svg:height="3.647cm" svg:x="18.627cm" svg:y="10.372cm">
          <text:list text:style-name="L3">
            <text:list-header>
              <text:p text:style-name="P5"><text:span text:style-name="T9"><text:s/></text:span><text:span text:style-name="T9">2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7" draw:layer="layout" svg:x1="23.076cm" svg:y1="9.144cm" svg:x2="23.076cm" svg:y2="11.007cm">
          <text:p/>
        </draw:line>
        <draw:custom-shape draw:style-name="gr71" draw:text-style-name="P9" draw:layer="layout" svg:width="2.205cm" svg:height="3.647cm" svg:x="22.433cm" svg:y="10.372cm">
          <text:list text:style-name="L3">
            <text:list-header>
              <text:p text:style-name="P5"><text:span text:style-name="T9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9" draw:layer="layout" svg:width="1.916cm" svg:height="3.647cm" svg:x="22.225cm" svg:y="2.117cm">
          <text:list text:style-name="L3">
            <text:list-header>
              <text:p text:style-name="P5"><text:span text:style-name="T9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9" draw:layer="layout" svg:width="5.592cm" svg:height="3.647cm" svg:x="19.554cm" svg:y="12.609cm">
          <text:list text:style-name="L3">
            <text:list-header>
              <text:p text:style-name="P5"><text:span text:style-name="T9">186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2" draw:text-style-name="P7" xml:id="id47" draw:id="id47" draw:layer="layout" svg:width="6.772cm" svg:height="0.003cm" svg:x="17.357cm" svg:y="16.51cm" svg:viewBox="0 0 6773 4" draw:points="0,0 6773,4">
          <text:p/>
        </draw:polyline>
        <draw:polyline draw:style-name="gr22" draw:text-style-name="P7" xml:id="id48" draw:id="id48" draw:layer="layout" svg:width="1.481cm" svg:height="0.003cm" svg:x="17.145cm" svg:y="15.24cm" svg:viewBox="0 0 1482 4" draw:points="0,0 1482,4">
          <text:p/>
        </draw:polyline>
        <draw:custom-shape draw:style-name="gr74" draw:text-style-name="P9" xml:id="id49" draw:id="id49" draw:layer="layout" svg:width="3.33cm" svg:height="3.647cm" svg:x="21.279cm" svg:y="15.647cm">
          <text:list text:style-name="L3">
            <text:list-header>
              <text:p text:style-name="P5"><text:span text:style-name="T9">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6" xml:id="id46" draw:id="id46" draw:layer="layout" svg:width="11.771cm" svg:height="7.033cm" svg:x="4.498cm" svg:y="11.999cm">
          <text:list text:style-name="L3">
            <text:list-header>
              <text:p text:style-name="P5"><text:span text:style-name="T6">Subtract and</text:span></text:p>
              <text:p text:style-name="P5"><text:span text:style-name="T6">your answer is</text:span></text:p>
              <text:p text:style-name="P5"><text:span text:style-name="T6">56 remainder</text:span></text:p>
            </text:list-header>
            <text:list-item>
              <text:p text:style-name="P5"><text:span text:style-name="T6">is 23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/>
                  <anim:animate smil:dur="0.5s" smil:fill="hold" smil:targetElement="id46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/>
                  <anim:animate smil:dur="0.5s" smil:fill="hold" smil:targetElement="id47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/>
                  <anim:animate smil:dur="0.5s" smil:fill="hold" smil:targetElement="id48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/>
                  <anim:animate smil:dur="0.5s" smil:fill="hold" smil:targetElement="id49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1cm" svg:height="11.43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636 636" svg:d="M318 0l318 636h-6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80808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39cm"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808080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39cm"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8f8f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.308cm" fo:margin-bottom="0cm" fo:line-height="100%" fo:text-indent="0cm" style:line-break="strict" style:writing-mode="lr-tb"/>
    </style:style>
    <style:style style:name="MP6" style:family="paragraph">
      <style:paragraph-properties fo:margin-left="0cm" fo:margin-right="0cm" fo:margin-top="0.308cm" fo:margin-bottom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center" fo:text-indent="0cm" style:line-break="strict" style:writing-mode="lr-tb"/>
    </style:style>
    <style:style style:name="MP8" style:family="paragraph">
      <style:paragraph-properties fo:margin-left="0cm" fo:margin-right="0cm" fo:margin-top="0.308cm" fo:margin-bottom="0cm" fo:line-height="100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margin-top="0.308cm" fo:margin-bottom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 style:language-asian="en" style:country-asian="GB" style:language-complex="en" style:country-complex="GB"/>
    </style:style>
    <style:style style:name="MT3" style:family="text">
      <style:text-properties fo:color="#808080" fo:font-family="Tahoma" style:font-pitch="variable" fo:font-size="14pt" fo:language="en" fo:country="GB" style:font-family-asian="'Lucida Sans Unicode'" style:font-pitch-asian="variable" style:font-size-asian="14pt" style:language-asian="en" style:country-asian="GB" style:font-family-complex="'Lucida Sans Unicode'" style:font-pitch-complex="variable" style:font-size-complex="14pt" style:language-complex="en" style:country-complex="GB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0.955cm" svg:height="19.05cm" svg:x="4.445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4.445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5.4cm" svg:height="5.292cm" svg:x="0cm" svg:y="0cm">
          <text:p/>
          <draw:enhanced-geometry svg:viewBox="0 0 5760 1200" draw:type="non-primitive" draw:enhanced-path="M 0 0 L 1008 1200 5760 336 5760 0 0 0 Z N"/>
        </draw:custom-shape>
      </draw:g>
      <draw:frame presentation:style-name="Default-title" draw:layer="backgroundobjects" svg:width="21.577cm" svg:height="4.057cm" svg:x="1.904cm" svg:y="0.422cm" presentation:class="title" presentation:placeholder="true">
        <draw:text-box/>
      </draw:frame>
      <draw:frame presentation:style-name="Default-outline1" draw:layer="backgroundobjects" svg:width="21.577cm" svg:height="11.426cm" svg:x="3.518cm" svg:y="5.503cm" presentation:class="outline" presentation:placeholder="true">
        <draw:text-box/>
      </draw:frame>
      <draw:frame presentation:style-name="Mpr1" draw:layer="backgroundobjects" svg:width="5.278cm" svg:height="1.266cm" svg:x="4.445cm" svg:y="17.7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cm" svg:height="1.266cm" svg:x="10.795cm" svg:y="17.7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78cm" svg:height="1.266cm" svg:x="19.897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3.674cm" svg:x="-0.001cm" svg:y="-19.91cm" presentation:class="page"/>
        <draw:frame presentation:style-name="Default-notes" draw:layer="backgroundobjects" svg:width="15.227cm" svg:height="11.426cm" svg:x="1.904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20.955cm" svg:height="19.05cm" svg:x="4.445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4.445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25.4cm" svg:height="10.583cm" svg:x="0cm" svg:y="0cm">
          <text:p/>
          <draw:enhanced-geometry svg:viewBox="0 0 5760 2400" draw:type="non-primitive" draw:enhanced-path="M 0 1200 L 1008 2400 5760 1536 5760 0 0 0 0 1200 Z N"/>
        </draw:custom-shape>
      </draw:g>
      <draw:frame presentation:style-name="Title1-title" draw:layer="backgroundobjects" svg:width="21.577cm" svg:height="4.057cm" svg:x="1.904cm" svg:y="4.021cm" presentation:class="title" presentation:placeholder="true">
        <draw:text-box/>
      </draw:frame>
      <draw:frame presentation:style-name="Mpr2" draw:text-style-name="MP6" draw:layer="backgroundobjects" svg:width="5.278cm" svg:height="1.266cm" svg:x="4.657cm" svg:y="17.78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03cm" svg:height="1.266cm" svg:x="11.007cm" svg:y="17.78cm" presentation:class="footer">
        <draw:text-box>
          <text:list text:style-name="ML2">
            <text:list-header>
              <text:p text:style-name="MP7"><text:span text:style-name="MT3"><presentation:footer/></text:span></text:p>
            </text:list-header>
          </text:list>
        </draw:text-box>
      </draw:frame>
      <draw:frame presentation:style-name="Mpr4" draw:text-style-name="MP10" draw:layer="backgroundobjects" svg:width="5.279cm" svg:height="1.266cm" svg:x="20.107cm" svg:y="17.78cm" presentation:class="page-number">
        <draw:text-box>
          <text:list text:style-name="ML2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47cm" svg:height="12.568cm" svg:x="1.269cm" svg:y="4.458cm" presentation:class="outline" presentation:placeholder="true">
        <draw:text-box/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43.674cm" svg:x="-0.001cm" svg:y="-19.91cm" presentation:class="page"/>
        <draw:frame presentation:style-name="Title1-notes" draw:layer="backgroundobjects" svg:width="15.227cm" svg:height="11.426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roubleshooting Division</dc:title>
    <meta:initial-creator>Monica/Bob Yuskaitis</meta:initial-creator>
    <dc:creator>R C</dc:creator>
    <dc:date>2017-12-06T12:41:27.13</dc:date>
    <meta:generator>OpenOffice/4.1.3$Win32 OpenOffice.org_project/413m1$Build-9783</meta:generator>
    <meta:editing-duration>PT35M19S</meta:editing-duration>
    <meta:editing-cycles>24</meta:editing-cycles>
    <meta:document-statistic meta:object-count="201"/>
  </office:meta>
</office:document-meta>
</file>